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63a94" officeooo:paragraph-rsid="00163a9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63a94" officeooo:paragraph-rsid="00163a9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85683" officeooo:paragraph-rsid="00185683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cfb0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3cfb0"/>
    </style:style>
    <style:style style:name="T7" style:family="text">
      <style:text-properties officeooo:rsid="0015ab2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<text:span text:style-name="T5">Declar</text:span>ación <text:span text:style-name="T2">Nº </text:span><text:span text:style-name="T3">40339 – CD - Somos Vida y Familia, </text:span>de l<text:span text:style-name="T6">os</text:span> diputado<text:span text:style-name="T6">s Armas Belavi y Mayoraz</text:span>, por el cual <text:span text:style-name="T7">esta Cámara declara su beneplácito por el reconocimiento efectuado por la UNESCO a la ciudad de San Justo, capital del departamento homónimo, como “Ciudad de Aprendizaje”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4">LA CÁMARA DE DIPUTADOS DE LA PROVINCIA </text:p>
      <text:p text:style-name="P4">DECLARA:</text:p>
      <text:p text:style-name="P6">su beneplácito por el reconocimiento efectuado por la UNESCO a la ciudad de San Justo, departamento homónimo, como “Ciudad de Aprendizaje”.</text:p>
      <text:p text:style-name="P3"/>
      <text:p text:style-name="P3">Sala de <text:span text:style-name="T1">la Comisión por Zoom, 21 de octubre de 2020. </text:span></text:p>
      <text:p text:style-name="P9">Firmantes: Diputados Balagué, Di Stefano, Donnet, Hynes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1T13:17:50.035279570</dc:date>
    <meta:print-date>2017-03-29T09:42:11.806000000</meta:print-date>
    <meta:editing-cycles>50</meta:editing-cycles>
    <meta:editing-duration>PT1H24M35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165" meta:character-count="1053" meta:non-whitespace-character-count="890"/>
  </office:meta>
</office:document-meta>
</file>